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443in" style:use-optimal-column-width="false"/>
    </style:style>
    <style:style style:name="TableColumn4" style:family="table-column">
      <style:table-column-properties style:column-width="1.6819in" style:use-optimal-column-width="false"/>
    </style:style>
    <style:style style:name="TableColumn5" style:family="table-column">
      <style:table-column-properties style:column-width="1.943in" style:use-optimal-column-width="false"/>
    </style:style>
    <style:style style:name="Table1" style:family="table" style:master-page-name="MP0">
      <style:table-properties style:width="6.3375in" fo:margin-left="0.0194in" table:align="left"/>
    </style:style>
    <style:style style:name="TableRow6" style:family="table-row">
      <style:table-row-properties style:min-row-height="0.3673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本文" style:family="paragraph">
      <style:paragraph-properties fo:break-before="page" fo:text-align="center" fo:line-height="150%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67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8395in" style:use-optimal-row-height="false" fo:keep-together="always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line-height="150%"/>
    </style:style>
    <style:style style:name="T77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end" fo:line-height="150%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150%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150%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8701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8979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justify" fo:line-height="150%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4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32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640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3055in" fo:margin-left="0.3736in" fo:text-indent="-0.37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本文" style:family="paragraph">
      <style:paragraph-properties fo:line-height="0.3055in" fo:margin-left="0.3736in" fo:text-indent="-0.37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line-height="0.3055in" fo:margin-left="0.3736in" fo:text-indent="-0.37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本文" style:family="paragraph">
      <style:paragraph-properties fo:line-height="0.3055in" fo:margin-left="0.3736in" fo:text-indent="-0.3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本文" style:family="paragraph">
      <style:paragraph-properties fo:line-height="0.3055in" fo:margin-left="0.3736in" fo:text-indent="-0.3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line-height="150%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line-height="150%" fo:text-indent="0.3888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line-height="150%" fo:text-indent="0.3888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line-height="150%"/>
    </style:style>
    <style:style style:name="T1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line-height="150%" fo:text-indent="3.1111in"/>
    </style:style>
    <style:style style:name="T188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526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150%" fo:text-indent="0.3888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本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輔</text:span><text:span text:style-name="T10"><text:s/></text:span><text:span text:style-name="T11">仁</text:span><text:span text:style-name="T12"><text:s/></text:span><text:span text:style-name="T13">大</text:span><text:span text:style-name="T14"><text:s/></text:span><text:span text:style-name="T15">學</text:span><text:span text:style-name="T16"><text:s/></text:span><text:span text:style-name="T17">教</text:span><text:span text:style-name="T18"><text:s/></text:span><text:span text:style-name="T19">師</text:span><text:span text:style-name="T20"><text:s/></text:span><text:span text:style-name="T21">申</text:span><text:span text:style-name="T22"><text:s/></text:span><text:span text:style-name="T23">訴</text:span><text:span text:style-name="T24"><text:s/></text:span><text:span text:style-name="T25">評</text:span><text:span text:style-name="T26"><text:s/></text:span><text:span text:style-name="T27">議</text:span><text:span text:style-name="T28"><text:s/></text:span><text:span text:style-name="T29">委</text:span><text:span text:style-name="T30"><text:s/></text:span><text:span text:style-name="T31">員</text:span><text:span text:style-name="T32"><text:s/></text:span><text:span text:style-name="T33">會</text:span><text:span text:style-name="T34"><text:s/></text:span><text:span text:style-name="T35">申</text:span><text:span text:style-name="T36"><text:s/></text:span><text:span text:style-name="T37">訴</text:span><text:span text:style-name="T38"><text:s/></text:span><text:span text:style-name="T39">書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申訴人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身分證明文件</text:span><text:span text:style-name="T49">字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服務單位及職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住居所</text:span></text:p>
          </table:table-cell>
          <table:table-cell table:style-name="TableCell67" table:number-columns-spanned="2">
            <text:p text:style-name="P68"><text:span text:style-name="T69">□□□□□</text:span></text:p>
            <text:p text:style-name="P70"/>
          </table:table-cell>
          <table:covered-table-cell/>
          <table:table-cell table:style-name="TableCell71">
            <text:p text:style-name="P72"><text:span text:style-name="T73">電話：</text:span></text:p>
          </table:table-cell>
        </table:table-row>
        <table:table-row table:style-name="TableRow74">
          <table:table-cell table:style-name="TableCell75">
            <text:p text:style-name="P76"><text:span text:style-name="T77">代理人代表人</text:span><text:span text:style-name="T78">姓名</text:span></text:p>
          </table:table-cell>
          <table:table-cell table:style-name="TableCell79" table:number-columns-spanned="3">
            <text:p text:style-name="P80"><text:span text:style-name="T81">（</text:span><text:span text:style-name="T82">無代理人或代表人者免填）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出生年月日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身分證明文件</text:span><text:span text:style-name="T92">字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住居所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電話：</text:span></text:p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為原措施之單位或主管機關：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原措施發文日期及文號(或敘明原措施為何)：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收受(或知悉)措施之年月日及收受(或知悉)方式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壹、申訴之事實及理由</text:span><text:span text:style-name="T119">（請具體指陳其違法或不當之處）</text:span><text:span text:style-name="T120">：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  <text:p text:style-name="P124"/>
          </table:table-cell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4">
            <text:p text:style-name="P127"><text:span text:style-name="T128">貳、希望獲得之具體補救：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參、涉及性別平等事件者有無提起「申復」程序：(無涉性平事件者免填)</text:span></text:p>
            <text:p text:style-name="P137"><text:span text:style-name="T138"><text:s text:c="4"/>□ 無；□ 有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肆</text:span><text:span text:style-name="T143">、</text:span><text:span text:style-name="T144">本申訴事件有無提起訴願、訴訟或勞資爭議處理：</text:span></text:p>
            <text:p text:style-name="P145"><text:span text:style-name="T146"><text:s text:c="4"/></text:span><text:span text:style-name="T147">□無；□有</text:span><text:span text:style-name="T148">(</text:span><text:span text:style-name="T149">其有提起者，應載明向何機關或法院及提起之年月日： <text:s text:c="2"/></text:span></text:p>
            <text:p text:style-name="P150"><text:span text:style-name="T151"><text:s text:c="4"/></text:span><text:span text:style-name="T152"><text:s text:c="58"/>)</text:span><text:span text:style-name="T153"><text:s text:c="103"/>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伍、提起申訴之年月日：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陸、檢附之相關文件及證據（列舉於下，並編號如附件）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一、原措施文書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<text:s text:c="4"/>二、其他…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此致<text:s/>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輔仁</text:span><text:span text:style-name="T178">大</text:span><text:span text:style-name="T179">學</text:span><text:span text:style-name="T180">教師申訴評議委員會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<text:s text:c="32"/>申訴人 <text:s text:c="11"/>（簽名或蓋章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代理人代表人</text:span><text:span text:style-name="T189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中 <text:s text:c="4"/>華 <text:s text:c="4"/>民 <text:s text:c="5"/>國 <text:s text:c="7"/>年 <text:s text:c="6"/>月 <text:s text:c="6"/>日</text:span></text:p>
          </table:table-cell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letter-kerning="true" fo:font-size="12pt" style:font-size-asian="12pt" style:font-size-complex="12pt" fo:hyphenate="false"/>
    </style:style>
    <style:style style:name="問候" style:display-name="問候" style:family="paragraph" style:parent-style-name="本文" style:next-style-name="本文">
      <style:text-properties style:font-name="標楷體" style:font-name-asian="標楷體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USER</meta:initial-creator>
    <dc:creator>user</dc:creator>
    <meta:creation-date>2020-06-30T03:17:00Z</meta:creation-date>
    <dc:date>2020-06-30T03:17:00Z</dc:date>
    <meta:print-date>2020-06-18T07:12:00Z</meta:print-date>
    <meta:template xlink:href="輔仁大學教師申訴評議委員會申訴書.dot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