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89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2cm" fo:keep-together="always"/>
    </style:style>
    <style:style style:name="表格1.11" style:family="table-row">
      <style:table-row-properties style:min-row-height="1.801cm" fo:keep-together="always"/>
    </style:style>
    <style:style style:name="表格2" style:family="table">
      <style:table-properties style:width="16.879cm" fo:margin-left="-0.042cm" table:align="left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685cm"/>
    </style:style>
    <style:style style:name="表格2.E" style:family="table-column">
      <style:table-column-properties style:column-width="2.713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0.6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anguage="af" fo:country="ZA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text-align="center" style:justify-single-word="false"/>
      <style:text-properties style:text-position="-12% 100%" style:font-name="標楷體" fo:font-size="8pt" fo:letter-spacing="0.053cm" style:font-name-asian="標楷體" style:font-size-asian="8pt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 style:master-page-name="Standard">
      <style:paragraph-properties fo:margin-left="0cm" fo:margin-right="-1.224cm" fo:text-align="justify" style:justify-single-word="false" fo:text-indent="0.564cm" style:auto-text-indent="false" style:page-number="auto">
        <style:tab-stops>
          <style:tab-stop style:position="15.558cm" style:type="center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letter-spacing="0.053cm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0.053cm" style:font-size-asian="10pt"/>
    </style:style>
    <style:style style:name="T10" style:family="text">
      <style:text-properties fo:language="af" fo:country="ZA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輔仁大學 <text:s text:c="2"/>學年度 <text:s text:c="17"/>職員請發聘書名單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">姓 <text:s text:c="4"/>名</text:p>
            <text:p text:style-name="P6">（個人代碼）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新舊</text:p>
          </table:table-cell>
          <table:table-cell table:style-name="表格1.A1" office:value-type="string">
            <text:p text:style-name="P6">專任兼任</text:p>
          </table:table-cell>
          <table:table-cell table:style-name="表格1.A1" office:value-type="string">
            <text:p text:style-name="P14">擔 任 工 作</text:p>
          </table:table-cell>
          <table:table-cell table:style-name="表格1.A1" office:value-type="string">
            <text:p text:style-name="P1">聘 <text:s text:c="8"/>期</text:p>
          </table:table-cell>
          <table:table-cell table:style-name="表格1.A1" office:value-type="string">
            <text:p text:style-name="P20">聘期</text:p>
            <text:p text:style-name="P20">年數</text:p>
          </table:table-cell>
          <table:table-cell table:style-name="表格1.H1" office:value-type="string">
            <text:p text:style-name="P1">聘 書 號 碼</text:p>
            <text:p text:style-name="P6">【人事室填寫】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9">自 <text:s text:c="2"/>年 <text:s text:c="2"/>月 <text:s text:c="2"/>日起</text:p>
            <text:p text:style-name="P9">至 <text:s text:c="2"/>年 <text:s text:c="2"/>月 <text:s text:c="2"/>日止</text:p>
          </table:table-cell>
          <table:table-cell table:style-name="表格1.A2" office:value-type="string">
            <text:p text:style-name="P7"/>
          </table:table-cell>
          <table:table-cell table:style-name="表格1.H2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5">簽核</text:p>
            <text:p text:style-name="P10">（承辦單位）</text:p>
          </table:table-cell>
          <table:table-cell table:style-name="表格1.H1" table:number-columns-spanned="7" office:value-type="string">
            <text:p text:style-name="P22"><text:span text:style-name="T1">承辦人 <text:s text:c="16"/>單位主管 <text:s text:c="16"/>一級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5">會核</text:span></text:p>
          </table:table-cell>
          <table:table-cell table:style-name="表格1.H1" table:number-columns-spanned="7" office:value-type="string">
            <text:p text:style-name="P22"><text:span text:style-name="T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批示</text:p>
            <text:p text:style-name="P13">（校長或授權人）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4">填表說明：</text:span></text:p>
      <text:p text:style-name="P11">一、依據86.09.18.本校八十六學年度第一次行政會議決議辦理。</text:p>
      <text:p text:style-name="P23"><text:span text:style-name="T1">二、新舊聘職員請分開填寫，新聘人員應附履歷表及學經歷證件。</text:span></text:p>
      <text:p text:style-name="P11">三、本表送人事室一份，各單位如須存檔，請自行規定。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文件名稱</text:p>
          </table:table-cell>
          <table:table-cell table:style-name="表格2.B1" table:number-columns-spanned="5" office:value-type="string">
            <text:p text:style-name="P24"><text:span text:style-name="T6">輔仁大學</text:span><text:span text:style-name="T3">職員請發聘書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文件編號</text:p>
          </table:table-cell>
          <table:table-cell table:style-name="表格2.A2" office:value-type="string">
            <text:p text:style-name="P24"><text:span text:style-name="T6">03.01-02</text:span></text:p>
          </table:table-cell>
          <table:table-cell table:style-name="表格2.A2" office:value-type="string">
            <text:p text:style-name="P19">版次</text:p>
          </table:table-cell>
          <table:table-cell table:style-name="表格2.A2" office:value-type="string">
            <text:p text:style-name="P18">1.0</text:p>
          </table:table-cell>
          <table:table-cell table:style-name="表格2.A2" office:value-type="string">
            <text:p text:style-name="P19">生效日期</text:p>
          </table:table-cell>
          <table:table-cell table:style-name="表格2.F2" office:value-type="string">
            <text:p text:style-name="P19">101.2.28.</text:p>
          </table:table-cell>
        </table:table-row>
        <table:table-row table:style-name="表格2.3">
          <table:table-cell table:style-name="表格2.A2" office:value-type="string">
            <text:p text:style-name="P18">紀錄編號</text:p>
          </table:table-cell>
          <table:table-cell table:style-name="表格2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   學年度                  職員請發聘書名單</dc:title>
    <meta:initial-creator>USER</meta:initial-creator>
    <meta:creation-date>2009-06-03T16:58:00</meta:creation-date>
    <dc:creator>person2003</dc:creator>
    <dc:date>2012-02-28T21:51:00</dc:date>
    <meta:print-date>2006-02-22T10:10:00</meta:print-date>
    <meta:editing-cycles>3</meta:editing-cycles>
    <meta:editing-duration>PT3M</meta:editing-duration>
    <meta:document-statistic meta:table-count="2" meta:image-count="0" meta:object-count="0" meta:page-count="1" meta:paragraph-count="48" meta:word-count="283" meta:character-count="527" meta:non-whitespace-character-count="308"/>
    <meta:generator>LibreOffice/5.2.3.3$Windows_X86_64 LibreOffice_project/d54a8868f08a7b39642414cf2c8ef2f228f780cf</meta:generator>
  </office:meta>
</office:document-meta>
</file>