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1cm" fo:margin-left="-0.199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5.768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0.19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5.114cm" fo:keep-together="auto"/>
    </style:style>
    <style:style style:name="表格1.6" style:family="table-row">
      <style:table-row-properties style:row-height="1.905cm" fo:keep-together="auto"/>
    </style:style>
    <style:style style:name="表格1.7" style:family="table-row">
      <style:table-row-properties style:row-height="4.426cm" fo:keep-together="auto"/>
    </style:style>
    <style:style style:name="表格1.8" style:family="table-row">
      <style:table-row-properties style:min-row-height="1.983cm" fo:keep-together="always"/>
    </style:style>
    <style:style style:name="表格1.9" style:family="table-row">
      <style:table-row-properties style:row-height="1.923cm" fo:keep-together="always"/>
    </style:style>
    <style:style style:name="表格1.10" style:family="table-row">
      <style:table-row-properties style:row-height="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.529cm" fo:text-align="justify" style:justify-single-word="false" style:snap-to-layout-grid="false"/>
    </style:style>
    <style:style style:name="P13" style:family="paragraph" style:parent-style-name="Standard">
      <style:paragraph-properties fo:line-height="0.423cm" style:snap-to-layout-grid="false"/>
    </style:style>
    <style:style style:name="P14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15" style:family="paragraph" style:parent-style-name="Standard">
      <style:paragraph-properties fo:margin-left="2.967cm" fo:margin-right="0cm" fo:margin-top="0.318cm" fo:margin-bottom="0.318cm" loext:contextual-spacing="false" style:line-height-at-least="0.423cm" fo:text-align="justify" style:justify-single-word="false" fo:text-indent="-2.967cm" style:auto-text-indent="false" style:snap-to-layout-grid="false"/>
    </style:style>
    <style:style style:name="P16" style:family="paragraph" style:parent-style-name="Standard">
      <style:paragraph-properties fo:margin-top="0.635cm" fo:margin-bottom="0.635cm" loext:contextual-spacing="false" style:snap-to-layout-grid="false"/>
    </style:style>
    <style:style style:name="P17" style:family="paragraph" style:parent-style-name="Standard">
      <style:paragraph-properties fo:margin-top="0.635cm" fo:margin-bottom="0.635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318cm" fo:margin-bottom="0.635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635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zh" fo:country="TW" style:text-underline-style="solid" style:text-underline-width="auto" style:text-underline-color="font-color" style:font-name-asian="標楷體" style:font-size-asian="18pt" style:language-asian="zh" style:country-asian="TW" style:font-name-complex="標楷體" style:font-size-complex="18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6" style:family="text">
      <style:text-properties style:font-name="標楷體" fo:language="zh" fo:country="TW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0pt" style:font-size-asian="10pt" style:font-size-complex="10pt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輔仁大學</text:span><text:span text:style-name="T3"> </text:span><field:fieldmark-start text:name="__Fieldmark__1407_66307128" field:type="vnd.oasis.opendocument.field.FORMTEXT"><field:param field:name="Description" field:value=""/><field:param field:name="Name" field:value="Text8"/></field:fieldmark-start><text:span text:style-name="T4">(單位名稱)</text:span><field:fieldmark-end/><text:span text:style-name="T5"> </text:span><text:span text:style-name="T2">聘用專、兼職約聘人員申請表</text:span></text:p>
      <text:p text:style-name="P2">填表日期：<text:date style:data-style-name="N137" text:date-value="2017-06-28T10:19:04.885999686">106年6月28日</text:dat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8">姓 <text:s text:c="4"/>名</text:span></text:p>
          </table:table-cell>
          <table:table-cell table:style-name="表格1.A1" office:value-type="string">
            <text:p text:style-name="P8"><field:fieldmark-start text:name="__Fieldmark__1408_66307128" field:type="vnd.oasis.opendocument.field.FORMTEXT"><field:param field:name="Description" field:value=""/><field:param field:name="Name" field:value="Text12"/></field:fieldmark-start>     <field:fieldmark-end/></text:p>
          </table:table-cell>
          <table:table-cell table:style-name="表格1.A1" office:value-type="string">
            <text:p text:style-name="P5">專兼職別</text:p>
          </table:table-cell>
          <table:table-cell table:style-name="表格1.D1" office:value-type="string">
            <text:p text:style-name="P1"><field:fieldmark text:name="__Fieldmark__1409_66307128" field:type="vnd.oasis.opendocument.field.FORMCHECKBOX"><field:param field:name="Checkbox_HelpText" field:value=""/><field:param field:name="Checkbox_Name" field:value="Check1"/></field:fieldmark><text:span text:style-name="T8">專職 <text:s/></text:span><field:fieldmark text:name="__Fieldmark__1410_66307128" field:type="vnd.oasis.opendocument.field.FORMCHECKBOX"><field:param field:name="Checkbox_HelpText" field:value=""/><field:param field:name="Checkbox_Name" field:value="Check2"/></field:fieldmark><text:span text:style-name="T8">兼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新聘/續聘</text:span></text:p>
          </table:table-cell>
          <table:table-cell table:style-name="表格1.A1" office:value-type="string">
            <text:p text:style-name="P1"><field:fieldmark text:name="__Fieldmark__1411_66307128" field:type="vnd.oasis.opendocument.field.FORMCHECKBOX"><field:param field:name="Checkbox_HelpText" field:value=""/><field:param field:name="Checkbox_Name" field:value="Check3"/></field:fieldmark><text:span text:style-name="T6">新聘 <text:s/></text:span><field:fieldmark text:name="__Fieldmark__1412_66307128" field:type="vnd.oasis.opendocument.field.FORMCHECKBOX"><field:param field:name="Checkbox_HelpText" field:value=""/><field:param field:name="Checkbox_Name" field:value="Check4"/></field:fieldmark><text:span text:style-name="T6">續聘</text:span><text:span text:style-name="T12">(</text:span><text:span text:style-name="T13">續填右欄</text:span><text:span text:style-name="T12">)</text:span></text:p>
          </table:table-cell>
          <table:table-cell table:style-name="表格1.A1" office:value-type="string">
            <text:p text:style-name="P5">本校年資</text:p>
          </table:table-cell>
          <table:table-cell table:style-name="表格1.D1" office:value-type="string">
            <text:p text:style-name="P1"><field:fieldmark-start text:name="__Fieldmark__1413_66307128" field:type="vnd.oasis.opendocument.field.FORMTEXT"><field:param field:name="Description" field:value=""/><field:param field:name="MaxLength" field:value="2"/><field:param field:name="Name" field:value="Text9"/></field:fieldmark-start><text:span text:style-name="T10">  </text:span><field:fieldmark-end/><text:span text:style-name="T8">年</text:span><field:fieldmark-start text:name="__Fieldmark__1414_66307128" field:type="vnd.oasis.opendocument.field.FORMTEXT"><field:param field:name="Description" field:value=""/><field:param field:name="MaxLength" field:value="2"/><field:param field:name="Name" field:value="Text10"/></field:fieldmark-start><text:span text:style-name="T10">  </text:span><field:fieldmark-end/><text:span text:style-name="T8">個月</text:span></text:p>
          </table:table-cell>
        </table:table-row>
        <table:table-row table:style-name="表格1.1">
          <table:table-cell table:style-name="表格1.A1" office:value-type="string">
            <text:p text:style-name="P5">最高學歷</text:p>
          </table:table-cell>
          <table:table-cell table:style-name="表格1.D1" table:number-columns-spanned="3" office:value-type="string">
            <text:p text:style-name="P1"><field:fieldmark text:name="__Fieldmark__1415_66307128" field:type="vnd.oasis.opendocument.field.FORMCHECKBOX"><field:param field:name="Checkbox_HelpText" field:value=""/><field:param field:name="Checkbox_Name" field:value="Check5"/></field:fieldmark><text:span text:style-name="T6">博士 <text:s/></text:span><field:fieldmark text:name="__Fieldmark__1416_66307128" field:type="vnd.oasis.opendocument.field.FORMCHECKBOX"><field:param field:name="Checkbox_HelpText" field:value=""/><field:param field:name="Checkbox_Name" field:value="Check5"/></field:fieldmark><text:span text:style-name="T6">碩士 <text:s/></text:span><field:fieldmark text:name="__Fieldmark__1417_66307128" field:type="vnd.oasis.opendocument.field.FORMCHECKBOX"><field:param field:name="Checkbox_HelpText" field:value=""/><field:param field:name="Checkbox_Name" field:value="Check5"/></field:fieldmark><text:span text:style-name="T6">學士 <text:s/></text:span><field:fieldmark text:name="__Fieldmark__1418_66307128" field:type="vnd.oasis.opendocument.field.FORMCHECKBOX"><field:param field:name="Checkbox_HelpText" field:value=""/><field:param field:name="Checkbox_Name" field:value="Check5"/></field:fieldmark><text:span text:style-name="T6">三專 <text:s/></text:span><field:fieldmark text:name="__Fieldmark__1419_66307128" field:type="vnd.oasis.opendocument.field.FORMCHECKBOX"><field:param field:name="Checkbox_HelpText" field:value=""/><field:param field:name="Checkbox_Name" field:value="Check5"/></field:fieldmark><text:span text:style-name="T6">五專(二專) <text:s/></text:span><field:fieldmark text:name="__Fieldmark__1420_66307128" field:type="vnd.oasis.opendocument.field.FORMCHECKBOX"><field:param field:name="Checkbox_HelpText" field:value=""/><field:param field:name="Checkbox_Name" field:value="Check5"/></field:fieldmark><text:span text:style-name="T6">高中(高職)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8">約聘資料</text:span></text:p>
          </table:table-cell>
          <table:table-cell table:style-name="表格1.A4" table:number-columns-spanned="3" office:value-type="string">
            <text:p text:style-name="P15"><text:span text:style-name="T14">一、聘用期間：</text:span><text:span text:style-name="T6">自民國</text:span><field:fieldmark-start text:name="__Fieldmark__1421_66307128" field:type="vnd.oasis.opendocument.field.FORMTEXT"><field:param field:name="Description" field:value=""/><field:param field:name="MaxLength" field:value="3"/><field:param field:name="Name" field:value="Text2"/></field:fieldmark-start><text:span text:style-name="T15">   </text:span><field:fieldmark-end/><text:span text:style-name="T6">年</text:span><field:fieldmark-start text:name="__Fieldmark__1422_66307128" field:type="vnd.oasis.opendocument.field.FORMTEXT"><field:param field:name="Description" field:value=""/><field:param field:name="MaxLength" field:value="2"/><field:param field:name="Name" field:value="Text3"/></field:fieldmark-start><text:span text:style-name="T15">  </text:span><field:fieldmark-end/><text:span text:style-name="T6">月</text:span><field:fieldmark-start text:name="__Fieldmark__1423_66307128" field:type="vnd.oasis.opendocument.field.FORMTEXT"><field:param field:name="Description" field:value=""/><field:param field:name="MaxLength" field:value="2"/><field:param field:name="Name" field:value=""/></field:fieldmark-start><text:span text:style-name="T15">  </text:span><field:fieldmark-end/><text:span text:style-name="T6">日起至</text:span><field:fieldmark-start text:name="__Fieldmark__1424_66307128" field:type="vnd.oasis.opendocument.field.FORMTEXT"><field:param field:name="Description" field:value=""/><field:param field:name="MaxLength" field:value="3"/><field:param field:name="Name" field:value=""/></field:fieldmark-start><text:span text:style-name="T15">   </text:span><field:fieldmark-end/><text:span text:style-name="T6">年</text:span><field:fieldmark-start text:name="__Fieldmark__1425_66307128" field:type="vnd.oasis.opendocument.field.FORMTEXT"><field:param field:name="Description" field:value=""/><field:param field:name="MaxLength" field:value="2"/><field:param field:name="Name" field:value=""/></field:fieldmark-start><text:span text:style-name="T15">  </text:span><field:fieldmark-end/><text:span text:style-name="T6">月</text:span><field:fieldmark-start text:name="__Fieldmark__1426_66307128" field:type="vnd.oasis.opendocument.field.FORMTEXT"><field:param field:name="Description" field:value=""/><field:param field:name="MaxLength" field:value="2"/><field:param field:name="Name" field:value=""/></field:fieldmark-start><text:span text:style-name="T15">  </text:span><field:fieldmark-end/><text:span text:style-name="T6">日止。</text:span><text:span text:style-name="T12">（</text:span><text:span text:style-name="T13">最長一年</text:span><text:span text:style-name="T12">）</text:span></text:p>
            <text:p text:style-name="P14"><text:span text:style-name="T6">二、</text:span><text:span text:style-name="T14">工作處所：</text:span><field:fieldmark-start text:name="__Fieldmark__1427_66307128" field:type="vnd.oasis.opendocument.field.FORMTEXT"><field:param field:name="Description" field:value=""/><field:param field:name="Name" field:value="Text4"/></field:fieldmark-start><text:span text:style-name="T15">     </text:span><field:fieldmark-end/></text:p>
            <text:p text:style-name="P14"><text:span text:style-name="T6">三、</text:span><text:span text:style-name="T14">工作內容與標準：</text:span><field:fieldmark-start text:name="__Fieldmark__1428_66307128" field:type="vnd.oasis.opendocument.field.FORMTEXT"><field:param field:name="Description" field:value=""/><field:param field:name="Name" field:value="Text5"/></field:fieldmark-start><text:span text:style-name="T15">     </text:span><field:fieldmark-end/></text:p>
            <text:p text:style-name="P14"><text:span text:style-name="T6">四、</text:span><text:span text:style-name="T14">經費來源：</text:span><field:fieldmark text:name="__Fieldmark__1429_66307128" field:type="vnd.oasis.opendocument.field.FORMCHECKBOX"><field:param field:name="Checkbox_HelpText" field:value=""/><field:param field:name="Checkbox_Name" field:value="Check6"/></field:fieldmark><text:span text:style-name="T6">本校預算 </text:span><field:fieldmark text:name="__Fieldmark__1430_66307128" field:type="vnd.oasis.opendocument.field.FORMCHECKBOX"><field:param field:name="Checkbox_HelpText" field:value=""/><field:param field:name="Checkbox_Name" field:value="Check7"/></field:fieldmark><text:span text:style-name="T6">申請補助（補助單位</text:span><text:span text:style-name="T5"> </text:span><field:fieldmark-start text:name="__Fieldmark__1431_66307128" field:type="vnd.oasis.opendocument.field.FORMTEXT"><field:param field:name="Description" field:value=""/><field:param field:name="Name" field:value="Text6"/></field:fieldmark-start><text:span text:style-name="T16">     </text:span><field:fieldmark-end/><text:span text:style-name="T5"> </text:span><text:span text:style-name="T6">）</text:span></text:p>
            <text:p text:style-name="P14"><text:span text:style-name="T6">五、</text:span><text:span text:style-name="T14">聘用報酬：每月新台幣</text:span><field:fieldmark-start text:name="__Fieldmark__1432_66307128" field:type="vnd.oasis.opendocument.field.FORMTEXT"><field:param field:name="Description" field:value=""/><field:param field:name="Name" field:value="Text11"/></field:fieldmark-start><text:span text:style-name="T15">     </text:span><field:fieldmark-end/><text:span text:style-name="T14">元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法令依據</text:p>
          </table:table-cell>
          <table:table-cell table:style-name="表格1.D1" table:number-columns-spanned="3" office:value-type="string">
            <text:p text:style-name="P12"><text:span text:style-name="T6">依據本校約聘人員聘用辦法第十條規定「</text:span><text:span text:style-name="T6">…約聘人員聘期期滿前</text:span><text:span text:style-name="T6">三</text:span><text:span text:style-name="T6">個月，用人單位得因實際需要依規定重新辦理約聘</text:span><text:span text:style-name="T6">，經校長核定後聘任之</text:span><text:span text:style-name="T6">。</text:span><text:span text:style-name="T6">」</text:span></text:p>
            <text:p text:style-name="P12"><text:span text:style-name="T6">（</text:span><text:span text:style-name="T6">9</text:span><text:span text:style-name="T6">8</text:span><text:span text:style-name="T6">.7.</text:span><text:span text:style-name="T6">9</text:span><text:span text:style-name="T6">.</text:span><text:span text:style-name="T6">97學年度第10次行政會議修正通過）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簽 <text:s text:c="3"/>核</text:p>
            <text:p text:style-name="P10">（承辦單位）</text:p>
          </table:table-cell>
          <table:table-cell table:style-name="表格1.A4" table:number-columns-spanned="3" office:value-type="string">
            <text:p text:style-name="P16"><text:span text:style-name="T6">承 <text:s text:c="2"/>辦 <text:s text:c="2"/>人 <text:s text:c="35"/></text:span><text:span text:style-name="T12">（分機 <text:s text:c="11"/>）</text:span></text:p>
            <text:p text:style-name="P17">單位直屬主管</text:p>
            <text:p text:style-name="P18">單位一級主管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5">會 <text:s text:c="3"/>核</text:p>
          </table:table-cell>
          <table:table-cell table:style-name="表格1.A4" table:number-columns-spanned="3" office:value-type="string">
            <text:p text:style-name="P19">會計室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4" table:number-columns-spanned="3" office:value-type="string">
            <text:p text:style-name="P19">人事室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批 <text:s text:c="3"/>示</text:p>
            <text:p text:style-name="P11">（校長或授權人）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4">注意事項：</text:p>
      <text:p text:style-name="P13"><text:span text:style-name="T6">一、如有新聘者，請檢附已奉准徵聘之簽文、履歷表、學歷證件、身分證及郵局存摺封面</text:span></text:p>
      <text:p text:style-name="P13"><text:span text:style-name="T6"><text:s text:c="4"/>影本各乙份。</text:span></text:p>
      <text:p text:style-name="P13"><text:span text:style-name="T6">二、依據本校約聘人員聘用辦法第六條規定「</text:span><text:span text:style-name="T6">約聘人員奉准聘用後，應於到職日前一週至</text:span></text:p>
      <text:p text:style-name="P13"><text:span text:style-name="T6"><text:s text:c="4"/></text:span><text:span text:style-name="T6">人事室辦理勞、健保等相關手續，並自到職日起給薪。</text:span><text:span text:style-name="T6">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0.767cm" fo:margin-left="2.2cm" fo:margin-right="2.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>98.08.18修正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     (單位)聘用專、兼職約聘人員申請表</dc:title>
    <meta:initial-creator>person</meta:initial-creator>
    <meta:creation-date>2014-04-18T09:21:00</meta:creation-date>
    <dc:creator>User</dc:creator>
    <dc:date>2014-04-18T09:21:00</dc:date>
    <meta:print-date>2004-11-23T15:09:00</meta:print-date>
    <meta:editing-cycles>2</meta:editing-cycles>
    <meta:document-statistic meta:table-count="1" meta:image-count="0" meta:object-count="0" meta:page-count="1" meta:paragraph-count="37" meta:word-count="456" meta:character-count="617" meta:non-whitespace-character-count="476"/>
    <meta:generator>LibreOffice/5.2.3.3$Windows_X86_64 LibreOffice_project/d54a8868f08a7b39642414cf2c8ef2f228f780cf</meta:generator>
  </office:meta>
</office:document-meta>
</file>