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0.43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0.166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1.49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1.162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0.065cm"/>
    </style:style>
    <style:style style:name="表格1.M" style:family="table-column">
      <style:table-column-properties style:column-width="0.744cm"/>
    </style:style>
    <style:style style:name="表格1.N" style:family="table-column">
      <style:table-column-properties style:column-width="0.788cm"/>
    </style:style>
    <style:style style:name="表格1.O" style:family="table-column">
      <style:table-column-properties style:column-width="0.464cm"/>
    </style:style>
    <style:style style:name="表格1.P" style:family="table-column">
      <style:table-column-properties style:column-width="0.504cm"/>
    </style:style>
    <style:style style:name="表格1.Q" style:family="table-column">
      <style:table-column-properties style:column-width="0.63cm"/>
    </style:style>
    <style:style style:name="表格1.R" style:family="table-column">
      <style:table-column-properties style:column-width="1.125cm"/>
    </style:style>
    <style:style style:name="表格1.S" style:family="table-column">
      <style:table-column-properties style:column-width="1.669cm"/>
    </style:style>
    <style:style style:name="表格1.T" style:family="table-column">
      <style:table-column-properties style:column-width="2.845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1cm" fo:keep-together="always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cm" fo:keep-together="auto"/>
    </style:style>
    <style:style style:name="表格1.Q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8.882cm" fo:margin-left="-0.049cm" table:align="left" style:writing-mode="lr-tb"/>
    </style:style>
    <style:style style:name="表格2.A" style:family="table-column">
      <style:table-column-properties style:column-width="9.551cm"/>
    </style:style>
    <style:style style:name="表格2.B" style:family="table-column">
      <style:table-column-properties style:column-width="9.331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2.25pt solid #007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212cm" style:snap-to-layout-grid="false">
        <style:tab-stops>
          <style:tab-stop style:position="10.16cm"/>
          <style:tab-stop style:position="14.393cm"/>
          <style:tab-stop style:position="16.087cm"/>
          <style:tab-stop style:position="17.7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 style:list-style-name="WW8Num1">
      <style:paragraph-properties style:line-height-at-least="0.212cm" style:snap-to-layout-grid="false"/>
    </style:style>
    <style:style style:name="P16" style:family="paragraph" style:parent-style-name="Standard">
      <style:paragraph-properties fo:margin-left="0cm" fo:margin-right="1.693cm" fo:text-indent="0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fo:letter-spacing="0.194cm" style:letter-kerning="true" style:font-name-asian="標楷體" style:font-size-asian="20pt" style:font-name-complex="標楷體"/>
    </style:style>
    <style:style style:name="T3" style:family="text">
      <style:text-properties style:font-name="標楷體" fo:font-size="20pt" style:letter-kerning="true" style:font-name-asian="標楷體" style:font-size-asian="20pt" style:font-name-complex="標楷體"/>
    </style:style>
    <style:style style:name="T4" style:family="text">
      <style:text-properties style:font-name="標楷體" fo:font-size="20pt" style:letter-kerning="true" style:font-name-asian="標楷體" style:font-size-asian="2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24pt" style:font-name-asian="標楷體" style:font-size-asian="24pt" style:font-name-complex="標楷體" style:text-combine="lines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輔仁大學約聘人員履歷</text:span><text:span text:style-name="T3">表</text:span></text:p>
      <text:p text:style-name="P16"><text:s text:c="4"/><text:tab/><text:tab/><text:tab/><text:tab/><text:tab/><text:tab/><text:tab/><text:tab/><text:tab/><text:tab/><text:tab/><text:tab/><text:tab/><text:tab/><text:tab/><text:tab/><text:tab/><text:tab/>NO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5">應徵單位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應徵職務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table:number-rows-spanned="4" table:number-columns-spanned="2" office:value-type="string">
            <text:p text:style-name="P17">請貼照片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1" table:number-columns-spanned="15" office:value-type="string">
            <text:p text:style-name="Standard"><text:span text:style-name="T5"><text:s text:c="18"/></text:span><text:span text:style-name="T7"><text:s text:c="3"/>(中文) <text:s text:c="23"/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9">身分證字號(統一證號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國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4">民國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宗教信仰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3" office:value-type="string">
            <text:p text:style-name="P2"><text:span text:style-name="T5">通訊住址</text:span></text:p>
          </table:table-cell>
          <table:covered-table-cell/>
          <table:covered-table-cell/>
          <table:table-cell table:style-name="表格1.D5" table:number-rows-spanned="3" table:number-columns-spanned="9" office:value-type="string">
            <text:p text:style-name="Standard"><text:span text:style-name="T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A1" table:number-columns-spanned="5" office:value-type="string">
            <text:p text:style-name="P5">辦公室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住家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手機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S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table:number-columns-spanned="2" office:value-type="string">
            <text:p text:style-name="P5">學歷</text:p>
            <text:p text:style-name="Standard"><text:span text:style-name="T5">(</text:span><text:span text:style-name="T8">外國學系請註明國別)</text:span></text:p>
          </table:table-cell>
          <table:covered-table-cell/>
          <table:table-cell table:style-name="表格1.A1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院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學位</text:p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5">修業起訖年月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><text:span text:style-name="T11"><text:s text:c="4"/>年</text:span><text:span text:style-name="T10"> <text:s/></text:span><text:span text:style-name="T11"><text:s/>月至 <text:s text:c="2"/></text:span><text:span text:style-name="T10"><text:s/></text:span><text:span text:style-name="T11">年</text:span><text:span text:style-name="T10"> </text:span><text:span text:style-name="T11"><text:s text:c="3"/>月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11" table:number-columns-spanned="4" office:value-type="string">
            <text:p text:style-name="P2"><text:span text:style-name="T11"><text:s/></text:span><text:span text:style-name="T10"><text:s/></text:span><text:span text:style-name="T11"><text:s text:c="2"/>年 </text:span><text:span text:style-name="T10"><text:s text:c="2"/></text:span><text:span text:style-name="T11">月至 <text:s text:c="2"/></text:span><text:span text:style-name="T10"><text:s/></text:span><text:span text:style-name="T11">年</text:span><text:span text:style-name="T10"> </text:span><text:span text:style-name="T11"><text:s text:c="3"/>月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Q11" table:number-columns-spanned="4" office:value-type="string">
            <text:p text:style-name="P2"><text:span text:style-name="T10"><text:s/></text:span><text:span text:style-name="T11"><text:s text:c="3"/>年 </text:span><text:span text:style-name="T10"><text:s text:c="2"/></text:span><text:span text:style-name="T11">月至 <text:s text:c="2"/></text:span><text:span text:style-name="T10"><text:s/></text:span><text:span text:style-name="T11">年</text:span><text:span text:style-name="T10"> </text:span><text:span text:style-name="T11"><text:s text:c="3"/>月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17">經歷</text:p>
          </table:table-cell>
          <table:table-cell table:style-name="表格1.A1" table:number-rows-spanned="2" table:number-columns-spanned="3" office:value-type="string">
            <text:p text:style-name="P5">服務機關</text:p>
          </table:table-cell>
          <table:covered-table-cell/>
          <table:covered-table-cell/>
          <table:table-cell table:style-name="表格1.A1" table:number-rows-spanned="2" office:value-type="string">
            <text:p text:style-name="P5">職別</text:p>
          </table:table-cell>
          <table:table-cell table:style-name="表格1.A1" table:number-rows-spanned="2" table:number-columns-spanned="2" office:value-type="string">
            <text:p text:style-name="P5">薪俸</text:p>
          </table:table-cell>
          <table:covered-table-cell/>
          <table:table-cell table:style-name="表格1.A1" table:number-rows-spanned="2" table:number-columns-spanned="2" office:value-type="string">
            <text:p text:style-name="P5">擔任工作</text:p>
          </table:table-cell>
          <table:covered-table-cell/>
          <table:table-cell table:style-name="表格1.A1" table:number-rows-spanned="2" table:number-columns-spanned="2" office:value-type="string">
            <text:p text:style-name="P5">到職年月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5">卸職年月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5">卸職原因</text:p>
          </table:table-cell>
          <table:covered-table-cell/>
          <table:covered-table-cell/>
          <table:table-cell table:style-name="表格1.S2" table:number-columns-spanned="3" office:value-type="string">
            <text:p text:style-name="P5">長官或主管人員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職銜</text:p>
          </table:table-cell>
          <table:covered-table-cell/>
          <table:table-cell table:style-name="表格1.S2" office:value-type="string">
            <text:p text:style-name="P5">姓名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S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S2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S2" office:value-type="string">
            <text:p text:style-name="P3"/>
          </table:table-cell>
        </table:table-row>
        <table:table-row table:style-name="表格1.2">
          <table:table-cell table:style-name="表格1.A13" table:number-rows-spanned="5" office:value-type="string">
            <text:p text:style-name="P17">家庭組織</text:p>
          </table:table-cell>
          <table:table-cell table:style-name="表格1.D5" table:number-columns-spanned="4" office:value-type="string">
            <text:p text:style-name="P6">稱謂</text:p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6">年齡</text:p>
          </table:table-cell>
          <table:covered-table-cell/>
          <table:covered-table-cell/>
          <table:covered-table-cell/>
          <table:covered-table-cell/>
          <table:table-cell table:style-name="表格1.Q11" table:number-columns-spanned="5" office:value-type="string">
            <text:p text:style-name="P6">職業（或學校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填表人： <text:s text:c="12"/>（簽章）</text:p>
          </table:table-cell>
          <table:table-cell table:style-name="表格2.B1" office:value-type="string">
            <text:p text:style-name="P1"><text:span text:style-name="T14">單位主管： <text:s text:c="6"/></text:span><text:span text:style-name="T14"><text:s text:c="2"/></text:span><text:span text:style-name="T14"><text:s text:c="12"/>（簽章）</text:span></text:p>
          </table:table-cell>
        </table:table-row>
      </table:table>
      <text:p text:style-name="P7"><text:tab/>中華民國<text:tab/>年<text:tab/>月<text:tab/>日</text:p>
      <text:list xml:id="list6637763518516718271" text:style-name="WW8Num1">
        <text:list-item>
          <text:p text:style-name="P15"><text:span text:style-name="T16">粗框線欄位由應徵單位填寫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00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1cm" fo:margin-top="0.16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3.03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21T11:16:00</meta:creation-date>
    <dc:creator>User</dc:creator>
    <dc:date>2015-03-27T09:49:00</dc:date>
    <meta:print-date>2014-03-17T09:19:00</meta:print-date>
    <meta:editing-cycles>4</meta:editing-cycles>
    <meta:document-statistic meta:table-count="2" meta:image-count="0" meta:object-count="0" meta:page-count="1" meta:paragraph-count="49" meta:word-count="215" meta:character-count="390" meta:non-whitespace-character-count="230"/>
    <meta:generator>LibreOffice/5.2.3.3$Windows_X86_64 LibreOffice_project/d54a8868f08a7b39642414cf2c8ef2f228f780cf</meta:generator>
  </office:meta>
</office:document-meta>
</file>