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3.90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9.745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7cm" fo:keep-together="always"/>
    </style:style>
    <style:style style:name="表格1.8" style:family="table-row">
      <style:table-row-properties style:min-row-height="1.099cm" fo:keep-together="always"/>
    </style:style>
    <style:style style:name="表格1.9" style:family="table-row">
      <style:table-row-properties style:min-row-height="1.67cm" fo:keep-together="always"/>
    </style:style>
    <style:style style:name="表格1.11" style:family="table-row">
      <style:table-row-properties style:min-row-height="1.094cm" fo:keep-together="always"/>
    </style:style>
    <style:style style:name="表格1.12" style:family="table-row">
      <style:table-row-properties style:min-row-height="1.03cm" fo:keep-together="always"/>
    </style:style>
    <style:style style:name="表格1.14" style:family="table-row">
      <style:table-row-properties style:min-row-height="0.926cm" fo:keep-together="always"/>
    </style:style>
    <style:style style:name="表格1.15" style:family="table-row">
      <style:table-row-properties style:min-row-height="0.889cm" fo:keep-together="always"/>
    </style:style>
    <style:style style:name="表格2" style:family="table">
      <style:table-properties style:width="17.117cm" table:align="center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36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Text_20_body">
      <style:paragraph-properties fo:margin-left="0.423cm" fo:margin-right="0cm" fo:text-indent="-0.423cm" style:auto-text-indent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80808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top="0cm" fo:margin-bottom="0.159cm" loext:contextual-spacing="false" style:line-height-at-least="0.423cm" style:snap-to-layout-grid="false"/>
    </style:style>
    <style:style style:name="P10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1" style:family="paragraph" style:parent-style-name="Standard">
      <style:paragraph-properties fo:margin-left="0.423cm" fo:margin-right="0cm" style:line-height-at-least="0.423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.436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159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0.476cm" fo:margin-bottom="0cm" loext:contextual-spacing="false"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7pt" style:font-name-asian="標楷體" style:font-size-asian="17pt" style:font-name-complex="標楷體"/>
    </style:style>
    <style:style style:name="T2" style:family="text">
      <style:text-properties style:font-name="標楷體" fo:font-size="17pt" style:font-name-asian="標楷體" style:font-size-asian="17pt" style:font-name-complex="標楷體"/>
    </style:style>
    <style:style style:name="T3" style:family="text">
      <style:text-properties style:font-name="標楷體" fo:font-size="17pt" style:text-underline-style="solid" style:text-underline-width="auto" style:text-underline-color="font-color" style:font-name-asian="標楷體" style:font-size-asian="17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6pt" style:font-size-asian="16pt"/>
    </style:style>
    <style:style style:name="T13" style:family="text">
      <style:text-properties fo:color="#808080" fo:font-size="16pt" style:font-size-asian="16pt"/>
    </style:style>
    <style:style style:name="T14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私立輔仁大學 新進 </text:span><text:span text:style-name="T3">專任教師</text:span><text:span text:style-name="T1"> 報到資料填寫說明暨檢查表</text:span></text:p>
      <text:p text:style-name="P9"><text:span text:style-name="T4">※</text:span><text:span text:style-name="T4"> </text:span><text:span text:style-name="T4">請詳閱注意事項後填妥相關表件，並於繳交前逐項勾核資料是否其齊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項 <text:s text:c="3"/>次</text:p>
          </table:table-cell>
          <table:covered-table-cell/>
          <table:table-cell table:style-name="表格1.C1" office:value-type="string">
            <text:p text:style-name="P3">份數</text:p>
          </table:table-cell>
          <table:table-cell table:style-name="表格1.C1" office:value-type="string">
            <text:p text:style-name="P11">填 <text:s text:c="2"/>寫 <text:s text:c="2"/>說 <text:s text:c="2"/>明</text:p>
          </table:table-cell>
          <table:table-cell table:style-name="表格1.E1" office:value-type="string">
            <text:p text:style-name="P3">檢查鉤記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C1" office:value-type="string">
            <text:p text:style-name="P5">私立學校教職員工履歷表</text:p>
          </table:table-cell>
          <table:table-cell table:style-name="表格1.C1" office:value-type="string">
            <text:p text:style-name="P2"><text:span text:style-name="T4">1份</text:span></text:p>
          </table:table-cell>
          <table:table-cell table:style-name="表格1.C1" office:value-type="string">
            <text:p text:style-name="P12">1.請貼妥照片。</text:p>
            <text:p text:style-name="P10"><text:span text:style-name="T4">2.經歷欄除以往經歷外，</text:span><text:span text:style-name="T6">現職</text:span><text:span text:style-name="T4">亦請填入。</text:span></text:p>
            <text:p text:style-name="P1"><text:span text:style-name="T8">3.若曾有</text:span><text:span text:style-name="T9">加入公保</text:span><text:span text:style-name="T8">的記錄，請務必在的經歷欄中註明任職機關與加退保日期。</text:span></text:p>
            <text:p text:style-name="P10"><text:span text:style-name="T4">4.簡要</text:span><text:span text:style-name="T6">自述</text:span><text:span text:style-name="T4">請務必填寫，不得少於二十字。</text:span>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C1" office:value-type="string">
            <text:p text:style-name="P7"><text:span text:style-name="T4">離職證明</text:span><text:span text:style-name="T7">正本</text:span><text:span text:style-name="T4">、影本</text:span></text:p>
          </table:table-cell>
          <table:table-cell table:style-name="表格1.C1" office:value-type="string">
            <text:p text:style-name="P2"><text:span text:style-name="T4">1份</text:span></text:p>
          </table:table-cell>
          <table:table-cell table:style-name="表格1.C1" office:value-type="string">
            <text:p text:style-name="P10"><text:span text:style-name="T4">1.過去所有專任工作經歷之佐證資料。</text:span></text:p>
            <text:p text:style-name="P10"><text:span text:style-name="T4">2.過去</text:span><text:span text:style-name="T6">曾任專職公、教職務</text:span><text:span text:style-name="T4">者務必繳交。</text:span>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C1" office:value-type="string">
            <text:p text:style-name="P5">學歷證明影本</text:p>
          </table:table-cell>
          <table:table-cell table:style-name="表格1.C1" office:value-type="string">
            <text:p text:style-name="P2"><text:span text:style-name="T4">1份</text:span></text:p>
          </table:table-cell>
          <table:table-cell table:style-name="表格1.C1" office:value-type="string">
            <text:p text:style-name="P12"/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C1" office:value-type="string">
            <text:p text:style-name="P5">教師證書影本</text:p>
          </table:table-cell>
          <table:table-cell table:style-name="表格1.C1" office:value-type="string">
            <text:p text:style-name="P2"><text:span text:style-name="T4">1份</text:span></text:p>
          </table:table-cell>
          <table:table-cell table:style-name="表格1.C1" office:value-type="string">
            <text:p text:style-name="P12"/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C1" office:value-type="string">
            <text:p text:style-name="P5">身分證(居留證)正、反面影本</text:p>
          </table:table-cell>
          <table:table-cell table:style-name="表格1.C1" office:value-type="string">
            <text:p text:style-name="P2"><text:span text:style-name="T4">2份</text:span></text:p>
          </table:table-cell>
          <table:table-cell table:style-name="表格1.C1" office:value-type="string">
            <text:p text:style-name="P10"><text:span text:style-name="T4">外籍人士居留證需配賦</text:span><text:span text:style-name="T6">十碼之統一證號</text:span><text:span text:style-name="T4">，並依據</text:span></text:p>
            <text:p text:style-name="P10"><text:span text:style-name="T4">工作許可</text:span><text:span text:style-name="T6">加註中文姓名</text:span><text:span text:style-name="T4">。</text:span>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C1" office:value-type="string">
            <text:p text:style-name="P5">戶口名簿全本影本</text:p>
          </table:table-cell>
          <table:table-cell table:style-name="表格1.C1" office:value-type="string">
            <text:p text:style-name="P2"><text:span text:style-name="T4">2份</text:span></text:p>
          </table:table-cell>
          <table:table-cell table:style-name="表格1.C1" office:value-type="string">
            <text:p text:style-name="P12">亦可繳交最新(一個月內)之戶口謄本；外籍人士</text:p>
            <text:p text:style-name="P12">免繳。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C1" office:value-type="string">
            <text:p text:style-name="P5">參加公教人員保險聲明書</text:p>
          </table:table-cell>
          <table:table-cell table:style-name="表格1.C1" office:value-type="string">
            <text:p text:style-name="P2"><text:span text:style-name="T4">3份</text:span></text:p>
          </table:table-cell>
          <table:table-cell table:style-name="表格1.C1" table:number-rows-spanned="3" office:value-type="string">
            <text:p text:style-name="P13">1.轉入者應檢附前投保單位轉出證明。外籍人士入境加保者，應檢附出入境日期證明書(出入境日期證明書請向出入境管理局申請)。</text:p>
            <text:p text:style-name="P10"><text:span text:style-name="T4">2.身心障礙人員等具減免資格者應檢附</text:span><text:span text:style-name="T6">身心障礙手冊影本</text:span><text:span text:style-name="T4">等證明。</text:span></text:p>
            <text:p text:style-name="P12">3.眷屬依附加保者，請詳閱申請表內所載說明事項。</text:p>
            <text:p text:style-name="P10"><text:span text:style-name="T4">4.另</text:span><text:span text:style-name="T6">公教人員保險依政府規定強制加保</text:span><text:span text:style-name="T4">。</text:span>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9">
          <table:table-cell table:style-name="表格1.A2" office:value-type="string">
            <text:p text:style-name="P3">8</text:p>
          </table:table-cell>
          <table:table-cell table:style-name="表格1.C1" office:value-type="string">
            <text:p text:style-name="P5">專任教職員工全民健保加保(轉入)申請表</text:p>
          </table:table-cell>
          <table:table-cell table:style-name="表格1.C1" office:value-type="string">
            <text:p text:style-name="P2"><text:span text:style-name="T4">1份</text:span></text:p>
          </table:table-cell>
          <table:covered-table-cell/>
          <table:table-cell table:style-name="表格1.E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C1" office:value-type="string">
            <text:p text:style-name="P5">前投保單位轉出證明 或 出入境日期證明書</text:p>
          </table:table-cell>
          <table:table-cell table:style-name="表格1.C1" office:value-type="string">
            <text:p text:style-name="P2"><text:span text:style-name="T4">1份</text:span></text:p>
          </table:table-cell>
          <table:covered-table-cell/>
          <table:table-cell table:style-name="表格1.E1" office:value-type="string">
            <text:p text:style-name="P8">□</text:p>
          </table:table-cell>
        </table:table-row>
        <table:table-row table:style-name="表格1.11">
          <table:table-cell table:style-name="表格1.A2" office:value-type="string">
            <text:p text:style-name="P3">10</text:p>
          </table:table-cell>
          <table:table-cell table:style-name="表格1.C1" office:value-type="string">
            <text:p text:style-name="P5">退伍令影本或免服役證明</text:p>
          </table:table-cell>
          <table:table-cell table:style-name="表格1.C1" office:value-type="string">
            <text:p text:style-name="P3">1份</text:p>
          </table:table-cell>
          <table:table-cell table:style-name="表格1.C1" office:value-type="string">
            <text:p text:style-name="P12">男性方須檢附。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2">
          <table:table-cell table:style-name="表格1.A2" office:value-type="string">
            <text:p text:style-name="P3">11</text:p>
          </table:table-cell>
          <table:table-cell table:style-name="表格1.C1" office:value-type="string">
            <text:p text:style-name="P5">薪資轉帳暨子女補助申請表</text:p>
          </table:table-cell>
          <table:table-cell table:style-name="表格1.C1" office:value-type="string">
            <text:p text:style-name="P2"><text:span text:style-name="T4">1份</text:span></text:p>
          </table:table-cell>
          <table:table-cell table:style-name="表格1.C1" office:value-type="string">
            <text:p text:style-name="P12">請依表內說明檢附相關資料。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C1" office:value-type="string">
            <text:p text:style-name="P5">薪資所得受領人免稅額申報表</text:p>
          </table:table-cell>
          <table:table-cell table:style-name="表格1.C1" office:value-type="string">
            <text:p text:style-name="P2"><text:span text:style-name="T4">1份</text:span></text:p>
          </table:table-cell>
          <table:table-cell table:style-name="表格1.C1" office:value-type="string">
            <text:p text:style-name="P12">請依所填撫養親屬檢附相關身份證明資料。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4">
          <table:table-cell table:style-name="表格1.A2" office:value-type="string">
            <text:p text:style-name="P3">13</text:p>
          </table:table-cell>
          <table:table-cell table:style-name="表格1.C1" office:value-type="string">
            <text:p text:style-name="P5">校園卡(服務證)申請表</text:p>
          </table:table-cell>
          <table:table-cell table:style-name="表格1.C1" office:value-type="string">
            <text:p text:style-name="P2"><text:span text:style-name="T4">1份</text:span></text:p>
          </table:table-cell>
          <table:table-cell table:style-name="表格1.C1" office:value-type="string">
            <text:p text:style-name="P10"><text:span text:style-name="T4">請貼妥照片，表格須簽名及蓋章。</text:span></text:p>
          </table:table-cell>
          <table:table-cell table:style-name="表格1.E1" office:value-type="string">
            <text:p text:style-name="P8">□</text:p>
          </table:table-cell>
        </table:table-row>
        <table:table-row table:style-name="表格1.15">
          <table:table-cell table:style-name="表格1.A2" office:value-type="string">
            <text:p text:style-name="P3">14</text:p>
          </table:table-cell>
          <table:table-cell table:style-name="表格1.C1" office:value-type="string">
            <text:p text:style-name="P5">報到資料袋</text:p>
          </table:table-cell>
          <table:table-cell table:style-name="表格1.C1" office:value-type="string">
            <text:p text:style-name="P2"><text:span text:style-name="T4">1個</text:span></text:p>
          </table:table-cell>
          <table:table-cell table:style-name="表格1.C1" office:value-type="string">
            <text:p text:style-name="P4">請將上列各項資料依序置入，確實封口後本人親自</text:p>
            <text:p text:style-name="P4">攜至人事室報到。</text:p>
          </table:table-cell>
          <table:table-cell table:style-name="表格1.E1" office:value-type="string">
            <text:p text:style-name="P8">□</text:p>
          </table:table-cell>
        </table:table-row>
      </table:table>
      <text:p text:style-name="P14">※ 若<text:span text:style-name="T14">無</text:span><text:span text:style-name="T11">法定繼承人</text:span>(即配偶、子女、父母)者，得指定其他親友或公益法人為受益人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姓名或公益法人</text:p>
          </table:table-cell>
          <table:table-cell table:style-name="表格2.A1" office:value-type="string">
            <text:p text:style-name="P3">關係</text:p>
          </table:table-cell>
          <table:table-cell table:style-name="表格2.A1" office:value-type="string">
            <text:p text:style-name="P3">身份證號</text:p>
          </table:table-cell>
          <table:table-cell table:style-name="表格2.D1" office:value-type="string">
            <text:p text:style-name="P3">出生日期</text:p>
          </table:table-cell>
        </table:table-row>
        <table:table-row table:style-name="表格2.2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</table:table>
      <text:p text:style-name="P16">簽名：____________________ <text:s/>日期：______年____月____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style:font-name="華康楷書體W5" fo:font-family="華康楷書體W5" style:font-family-generic="script" fo:font-size="13pt" style:font-name-asian="華康楷書體W5" style:font-family-asian="華康楷書體W5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專任職員報到資料袋注意事項</dc:title>
    <meta:initial-creator>user</meta:initial-creator>
    <meta:creation-date>2003-07-30T17:09:00</meta:creation-date>
    <dc:creator>chiu</dc:creator>
    <dc:date>2007-11-30T16:46:00</dc:date>
    <meta:print-date>2003-07-14T15:38:00</meta:print-date>
    <meta:editing-cycles>15</meta:editing-cycles>
    <meta:editing-duration>PT1H16M</meta:editing-duration>
    <meta:document-statistic meta:table-count="2" meta:image-count="0" meta:object-count="0" meta:page-count="1" meta:paragraph-count="88" meta:word-count="730" meta:character-count="797" meta:non-whitespace-character-count="775"/>
    <meta:generator>LibreOffice/5.2.3.3$Windows_X86_64 LibreOffice_project/d54a8868f08a7b39642414cf2c8ef2f228f780cf</meta:generator>
  </office:meta>
</office:document-meta>
</file>