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22in"/>
    </style:style>
    <style:style style:name="TableColumn3" style:family="table-column">
      <style:table-column-properties style:column-width="0.4062in"/>
    </style:style>
    <style:style style:name="TableColumn4" style:family="table-column">
      <style:table-column-properties style:column-width="0.7958in"/>
    </style:style>
    <style:style style:name="TableColumn5" style:family="table-column">
      <style:table-column-properties style:column-width="0.2743in"/>
    </style:style>
    <style:style style:name="TableColumn6" style:family="table-column">
      <style:table-column-properties style:column-width="0.7097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4319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4777in"/>
    </style:style>
    <style:style style:name="Table1" style:family="table" style:master-page-name="MP0">
      <style:table-properties style:width="6.5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page-number="1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letter-spacing="0.1666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letter-spacing="0.1666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ableRow68" style:family="table-row">
      <style:table-row-properties style:min-row-height="0.905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fo:letter-spacing="0.0416in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</style:style>
    <style:style style:name="T99" style:parent-style-name="預設段落字型" style:family="text">
      <style:text-properties style:font-name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text-align="center" fo:margin-top="0.125in" fo:margin-bottom="0.125in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text-align="center" fo:margin-top="0.125in" fo:margin-bottom="0.125in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/>
    </style:style>
    <style:style style:name="T113" style:parent-style-name="預設段落字型" style:family="text">
      <style:text-properties style:font-name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min-row-height="0.7875in"/>
    </style:style>
    <style:style style:name="P120" style:parent-style-name="內文" style:family="paragraph">
      <style:paragraph-properties fo:text-align="center"/>
      <style:text-properties style:font-name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130" style:parent-style-name="預設段落字型" style:family="text">
      <style:text-properties style:font-name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Row136" style:family="table-row">
      <style:table-row-properties style:min-row-height="1.063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fo:letter-spacing="0.0416in"/>
    </style:style>
    <style:style style:name="T143" style:parent-style-name="預設段落字型" style:family="text">
      <style:text-properties style:font-name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146" style:parent-style-name="預設段落字型" style:family="text">
      <style:text-properties style:font-name="標楷體" fo:font-size="10pt" style:font-size-asian="10pt" style:font-size-complex="10pt"/>
    </style:style>
    <style:style style:name="T147" style:parent-style-name="預設段落字型" style:family="text">
      <style:text-properties style:font-name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fo:font-weight="bold" style:font-weight-asian="bold" fo:background-color="#FFFFFF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/>
    </style:style>
    <style:style style:name="TableRow159" style:family="table-row">
      <style:table-row-properties style:min-row-height="0.266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fo:font-size="10pt" style:font-size-asian="10pt" style:font-size-complex="10pt"/>
    </style:style>
    <style:style style:name="T168" style:parent-style-name="預設段落字型" style:family="text">
      <style:text-properties style:font-name="標楷體" fo:font-size="10pt" style:font-size-asian="10pt" style:font-size-complex="10pt"/>
    </style:style>
    <style:style style:name="T169" style:parent-style-name="預設段落字型" style:family="text">
      <style:text-properties style:font-name="標楷體" fo:font-size="10pt" style:font-size-asian="10pt" style:font-size-complex="10pt"/>
    </style:style>
    <style:style style:name="T170" style:parent-style-name="預設段落字型" style:family="text">
      <style:text-properties style:font-name="標楷體" fo:font-size="10pt" style:font-size-asian="10pt" style:font-size-complex="10pt"/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ableCell177" style:family="table-cell">
      <style:table-cell-properties fo:border-top="0.0104in soli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181" style:parent-style-name="預設段落字型" style:family="text">
      <style:text-properties style:font-name="標楷體"/>
    </style:style>
    <style:style style:name="TableRow182" style:family="table-row">
      <style:table-row-properties style:min-row-height="0.2652in"/>
    </style:style>
    <style:style style:name="P183" style:parent-style-name="內文" style:family="paragraph">
      <style:paragraph-properties fo:text-align="center" fo:margin-top="0.125in" fo:margin-bottom="0.125in"/>
      <style:text-properties style:font-name="標楷體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-top="0.0069in dotted #000000" fo:border-left="0.010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/>
    </style:style>
    <style:style style:name="TableRow189" style:family="table-row">
      <style:table-row-properties style:min-row-height="0.2652in"/>
    </style:style>
    <style:style style:name="P190" style:parent-style-name="內文" style:family="paragraph">
      <style:paragraph-properties fo:text-align="center" fo:margin-top="0.125in" fo:margin-bottom="0.125in"/>
      <style:text-properties style:font-name="標楷體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-top="0.0069in dotted #000000" fo:border-left="0.010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/>
    </style:style>
    <style:style style:name="TableCell194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/>
    </style:style>
    <style:style style:name="TableRow196" style:family="table-row">
      <style:table-row-properties style:min-row-height="0.2652in"/>
    </style:style>
    <style:style style:name="P197" style:parent-style-name="內文" style:family="paragraph">
      <style:paragraph-properties fo:text-align="center" fo:margin-top="0.125in" fo:margin-bottom="0.125in"/>
      <style:text-properties style:font-name="標楷體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-top="0.0069in dotted #000000" fo:border-left="0.010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ableRow207" style:family="table-row">
      <style:table-row-properties style:min-row-height="0.2652in"/>
    </style:style>
    <style:style style:name="P208" style:parent-style-name="內文" style:family="paragraph">
      <style:paragraph-properties fo:text-align="center" fo:margin-top="0.125in" fo:margin-bottom="0.125in"/>
      <style:text-properties style:font-name="標楷體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-top="0.0069in dotted #000000" fo:border-left="0.010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ableRow216" style:family="table-row">
      <style:table-row-properties style:min-row-height="0.2652in"/>
    </style:style>
    <style:style style:name="P217" style:parent-style-name="內文" style:family="paragraph">
      <style:paragraph-properties fo:text-align="center" fo:margin-top="0.125in" fo:margin-bottom="0.125in"/>
      <style:text-properties style:font-name="標楷體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ableRow222" style:family="table-row">
      <style:table-row-properties style:min-row-height="0.2652in"/>
    </style:style>
    <style:style style:name="P223" style:parent-style-name="內文" style:family="paragraph">
      <style:paragraph-properties fo:text-align="center" fo:margin-top="0.125in" fo:margin-bottom="0.125in"/>
      <style:text-properties style:font-name="標楷體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ableRow228" style:family="table-row">
      <style:table-row-properties style:min-row-height="0.3881in"/>
    </style:style>
    <style:style style:name="TableCell22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/>
    </style:style>
    <style:style style:name="TableCell23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ableRow253" style:family="table-row">
      <style:table-row-properties style:min-row-height="0.4722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625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fo:letter-spacing="-0.0069in"/>
    </style:style>
    <style:style style:name="T26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letter-spacing="-0.0069in"/>
    </style:style>
    <style:style style:name="T26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.0625in"/>
    </style:style>
    <style:style style:name="T264" style:parent-style-name="預設段落字型" style:family="text">
      <style:text-properties fo:letter-spacing="-0.0069in"/>
    </style:style>
    <style:style style:name="T265" style:parent-style-name="預設段落字型" style:family="text">
      <style:text-properties style:font-name="標楷體" fo:letter-spacing="-0.0069in"/>
    </style:style>
    <style:style style:name="T26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fo:letter-spacing="-0.0069in"/>
    </style:style>
    <style:style style:name="T272" style:parent-style-name="預設段落字型" style:family="text">
      <style:text-properties fo:letter-spacing="-0.0069in"/>
    </style:style>
    <style:style style:name="T273" style:parent-style-name="預設段落字型" style:family="text">
      <style:text-properties fo:color="#808080" fo:letter-spacing="-0.0069in"/>
    </style:style>
    <style:style style:name="T27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letter-spacing="-0.0069in"/>
    </style:style>
    <style:style style:name="S1" style:family="section">
      <style:section-properties fo:margin-left="0in" fo:margin-right="0in" style:writing-mode="lr-tb"/>
    </style:style>
    <style:style style:name="P279" style:parent-style-name="內文" style:family="paragraph">
      <style:paragraph-properties style:snap-to-layout-grid="false" style:line-height-at-least="0.1666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服務單位</text:p>
          </table:table-cell>
          <table:covered-table-cell/>
          <table:covered-table-cell/>
          <table:table-cell table:style-name="TableCell32" table:number-columns-spanned="2">
            <text:p text:style-name="P33">員工編號</text:p>
          </table:table-cell>
          <table:covered-table-cell/>
          <table:table-cell table:style-name="TableCell34" table:number-columns-spanned="2">
            <text:p text:style-name="P35"><text:span text:style-name="T36">姓</text:span>名</text:p>
          </table:table-cell>
          <table:covered-table-cell/>
          <table:table-cell table:style-name="TableCell37" table:number-columns-spanned="3">
            <text:p text:style-name="P38"><text:span text:style-name="T39">職</text:span>稱</text:p>
          </table:table-cell>
          <table:covered-table-cell/>
          <table:covered-table-cell/>
          <table:table-cell table:style-name="TableCell40">
            <text:p text:style-name="P41">離職日期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會　　辦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項目</text:span></text:p>
          </table:table-cell>
          <table:table-cell table:style-name="TableCell60" table:number-columns-spanned="3">
            <text:p text:style-name="P61"><text:span text:style-name="T62">單位</text:span></text:p>
          </table:table-cell>
          <table:covered-table-cell/>
          <table:covered-table-cell/>
          <table:table-cell table:style-name="TableCell63" table:number-columns-spanned="7">
            <text:p text:style-name="P64"><text:span text:style-name="T65">辦理（注意）事項</text:span><text:span text:style-name="T66">　　／　　</text:span><text:span text:style-name="T67">經辦人或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１</text:span></text:p>
          </table:table-cell>
          <table:table-cell table:style-name="TableCell72" table:number-columns-spanned="3">
            <text:p text:style-name="P73"><text:span text:style-name="T74">服務單位</text:span></text:p>
          </table:table-cell>
          <table:covered-table-cell/>
          <table:covered-table-cell/>
          <table:table-cell table:style-name="TableCell75" table:number-columns-spanned="5">
            <text:p text:style-name="內文"><text:span text:style-name="T76">□個人業務交接</text:span></text:p>
            <text:p text:style-name="內文"><text:span text:style-name="T77">□財產移交</text:span></text:p>
            <text:p text:style-name="內文"><text:span text:style-name="T78">□其他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２</text:span></text:p>
          </table:table-cell>
          <table:table-cell table:style-name="TableCell85" table:number-columns-spanned="3">
            <text:p text:style-name="P86"><text:span text:style-name="T87">圖書</text:span><text:span text:style-name="T88">館</text:span></text:p>
            <text:p text:style-name="P89"><text:span text:style-name="T90">（各分館均可）</text:span></text:p>
          </table:table-cell>
          <table:covered-table-cell/>
          <table:covered-table-cell/>
          <table:table-cell table:style-name="TableCell91" table:number-columns-spanned="5">
            <text:p text:style-name="內文"><text:span text:style-name="T92">□借用之圖書繳回</text:span></text:p>
            <text:p text:style-name="內文"><text:span text:style-name="T93">□其他：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３</text:span></text:p>
          </table:table-cell>
          <table:table-cell table:style-name="TableCell100" table:number-rows-spanned="2">
            <text:p text:style-name="P101"><text:span text:style-name="T102">總</text:span></text:p>
            <text:p text:style-name="P103"><text:span text:style-name="T104">務</text:span></text:p>
            <text:p text:style-name="P105"><text:span text:style-name="T106">處</text:span></text:p>
          </table:table-cell>
          <table:table-cell table:style-name="TableCell107" table:number-columns-spanned="2">
            <text:p text:style-name="P108"><text:span text:style-name="T109">保管組</text:span></text:p>
            <text:p text:style-name="P110"><text:span text:style-name="T111">（</text:span><text:span text:style-name="T112">舒德樓5</text:span><text:span text:style-name="T113">樓）</text:span></text:p>
          </table:table-cell>
          <table:covered-table-cell/>
          <table:table-cell table:style-name="TableCell114" table:number-columns-spanned="5">
            <text:p text:style-name="內文"><text:span text:style-name="T115">□財產移交確認</text:span></text:p>
            <text:p text:style-name="內文"><text:span text:style-name="T116">□其他：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出納組</text:span></text:p>
            <text:p text:style-name="P125"><text:span text:style-name="T126">(</text:span><text:span text:style-name="T127">野聲樓</text:span><text:span text:style-name="T128">1</text:span><text:span text:style-name="T129">樓</text:span><text:span text:style-name="T130">)</text:span></text:p>
          </table:table-cell>
          <table:covered-table-cell/>
          <table:table-cell table:style-name="TableCell131" table:number-columns-spanned="5">
            <text:p text:style-name="內文"><text:span text:style-name="T132">□借支或應繳款項</text:span></text:p>
            <text:p text:style-name="內文"><text:span text:style-name="T133">□其他：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４</text:span></text:p>
          </table:table-cell>
          <table:table-cell table:style-name="TableCell140" table:number-columns-spanned="3">
            <text:p text:style-name="P141"><text:span text:style-name="T142">研發</text:span><text:span text:style-name="T143">處</text:span></text:p>
            <text:p text:style-name="P144"><text:span text:style-name="T145">(</text:span><text:span text:style-name="T146">羅耀拉</text:span><text:span text:style-name="T147">SL101)</text:span></text:p>
          </table:table-cell>
          <table:covered-table-cell/>
          <table:covered-table-cell/>
          <table:table-cell table:style-name="TableCell148" table:number-columns-spanned="5">
            <text:p text:style-name="內文"><text:span text:style-name="T149">※僅教師及研究人員</text:span></text:p>
            <text:p text:style-name="內文"><text:span text:style-name="T150">□各項計畫</text:span><text:span text:style-name="T151">(</text:span><text:span text:style-name="T152">含校內外</text:span><text:span text:style-name="T153">)</text:span><text:span text:style-name="T154">移轉</text:span></text:p>
            <text:p text:style-name="內文"><text:span text:style-name="T155">□新進教師獎勵辦法適用人員</text:span></text:p>
            <text:p text:style-name="內文"><text:span text:style-name="T156">□其他：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7">
            <text:p text:style-name="P161"><text:span text:style-name="T162">５</text:span></text:p>
          </table:table-cell>
          <table:table-cell table:style-name="TableCell163" table:number-columns-spanned="3" table:number-rows-spanned="7">
            <text:p text:style-name="P164"><text:span text:style-name="T165">人事室</text:span></text:p>
            <text:p text:style-name="P166"><text:span text:style-name="T167">(</text:span><text:span text:style-name="T168">野聲樓</text:span><text:span text:style-name="T169">3</text:span><text:span text:style-name="T170">樓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內文"><text:span text:style-name="T173">□聘書</text:span><text:span text:style-name="T174">(契約)</text:span><text:span text:style-name="T175">繳回換發</text:span><text:span text:style-name="T176">　　　　　　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內文"><text:span text:style-name="T178">□</text:span><text:span text:style-name="T179">※</text:span><text:span text:style-name="T180">服務證繳回</text:span><text:span text:style-name="T181">※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4">
            <text:p text:style-name="內文"><text:span text:style-name="T193">□團保退保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內文"><text:span text:style-name="T195">□薪資結算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內文"><text:span text:style-name="T200">□</text:span><text:span text:style-name="T201">公保.健保</text:span><text:span text:style-name="T202">退保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內文"><text:span text:style-name="T204">□</text:span><text:span text:style-name="T205">勞保.健保</text:span><text:span text:style-name="T206">退保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內文"><text:span text:style-name="T211">□</text:span><text:span text:style-name="T212">養老給付申請　　　　　　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內文"><text:span text:style-name="T214">□</text:span><text:span text:style-name="T215">老年給付申請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7">
            <text:p text:style-name="內文"><text:span text:style-name="T220">□</text:span><text:span text:style-name="T221">儲金離職給與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7">
            <text:p text:style-name="內文"><text:span text:style-name="T226">□</text:span><text:span text:style-name="T2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６</text:span></text:p>
          </table:table-cell>
          <table:table-cell table:style-name="TableCell232" table:number-columns-spanned="5">
            <text:p text:style-name="P233"><text:span text:style-name="T234">校長批示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備註</text:span></text:p>
          </table:table-cell>
          <table:table-cell table:style-name="TableCell241" table:number-columns-spanned="5">
            <text:p text:style-name="內文"><text:span text:style-name="T242">□</text:span><text:span text:style-name="T243">是</text:span><text:span text:style-name="T244"><text:s text:c="2"/></text:span><text:span text:style-name="T245">□</text:span><text:span text:style-name="T246">否　開立離職證明書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內文"><text:span text:style-name="T248">□</text:span><text:span text:style-name="T249">是</text:span><text:span text:style-name="T250"><text:s text:c="2"/></text:span><text:span text:style-name="T251">□</text:span><text:span text:style-name="T252">否　開立健保轉出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0">
            <text:p text:style-name="P256"><text:span text:style-name="T257">□</text:span><text:span text:style-name="T258">自取，</text:span><text:span text:style-name="T259">聯絡電話：（</text:span><text:span text:style-name="T260">　　</text:span><text:span text:style-name="T261">）</text:span><text:span text:style-name="T262">　　　　　　　　　</text:span></text:p>
            <text:p text:style-name="P263"><text:span text:style-name="T264">　　　　電子郵件</text:span><text:span text:style-name="T265">：</text:span><text:span text:style-name="T266">　　　　　　　　　　　　　　　　　　　　　</text:span><text:span text:style-name="T267"><text:s text:c="6"/></text:span></text:p>
            <text:p text:style-name="P268"><text:span text:style-name="T269">□</text:span><text:span text:style-name="T270">郵寄，</text:span><text:span text:style-name="T271">地址</text:span><text:span text:style-name="T272">：</text:span><text:span text:style-name="T273">□□□□□</text:span><text:span text:style-name="T274">　　　　　　　　　　　　　　　　</text:span><text:span text:style-name="T275">____</text:span><text:span text:style-name="T276">　　　　　</text:span><text:span text:style-name="T277"><text:s text:c="5"/></text:span><text:span text:style-name="T27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111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826in"/>
      </style:footer-style>
    </style:page-layout>
    <style:style style:name="P16" style:parent-style-name="頁首" style:family="paragraph">
      <style:paragraph-properties fo:text-align="center" fo:margin-left="-0.393in">
        <style:tab-stops>
          <style:tab-stop style:type="center" style:position="3.277in"/>
          <style:tab-stop style:type="right" style:position="6.1611in"/>
        </style:tab-stops>
      </style:paragraph-properties>
      <style:text-properties fo:font-weight="bold" style:font-weight-asian="bold" fo:font-size="18pt" style:font-size-asian="18pt"/>
    </style:style>
    <style:style style:name="P17" style:parent-style-name="頁首" style:family="paragraph">
      <style:paragraph-properties fo:text-align="end" fo:margin-top="0.0833in"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fo:font-weight="bold" style:font-weight-asian="bold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新細明體" style:font-name-asian="新細明體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輔仁大學教職員工離職程序單</text:p>
        <text:p text:style-name="P17"><text:span text:style-name="T18">★<text:s/></text:span><text:span text:style-name="T19">本表請於離校前繳交至人事室</text:span><text:span text:style-name="T20"><text:s/></text:span><text:span text:style-name="T21">★</text:span><text:span text:style-name="T22">　　　　　　　　　　　　　　　　</text:span><text:span text:style-name="T23">年</text:span><text:span text:style-name="T24"><text:s/></text:span><text:span text:style-name="T25"><text:s text:c="2"/></text:span><text:span text:style-name="T26"><text:s/></text:span><text:span text:style-name="T27">月</text:span><text:span text:style-name="T28"><text:s text:c="2"/></text:span><text:span text:style-name="T29"><text:s text:c="2"/></text:span><text:span text:style-name="T30">日</text:span></text:p>
      </style:header>
      <style:footer>
        <text:p text:style-name="P31">106.08.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單位</dc:title>
    <meta:initial-creator>user</meta:initial-creator>
    <dc:creator>User</dc:creator>
    <meta:creation-date>2017-08-01T04:34:00Z</meta:creation-date>
    <dc:date>2017-08-01T04:34:00Z</dc:date>
    <meta:print-date>2017-07-18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